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fo:line-height="150%" fo:orphans="2" fo:widows="2" fo:text-indent="0cm" style:auto-text-indent="false"/>
    </style:style>
    <style:style style:name="P5" style:family="paragraph" style:parent-style-name="Text_20_body" style:list-style-name="L1">
      <style:paragraph-properties fo:line-height="150%" fo:orphans="2" fo:widows="2"/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2">
      <style:paragraph-properties fo:line-height="150%" fo:orphans="2" fo:widows="2"/>
    </style:style>
    <style:style style:name="P7" style:family="paragraph" style:parent-style-name="Text_20_body" style:list-style-name="L1">
      <style:paragraph-properties fo:margin-top="0cm" fo:margin-bottom="0cm" fo:line-height="150%" fo:orphans="2" fo:widows="2"/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Text_20_body" style:list-style-name="L2">
      <style:paragraph-properties fo:margin-top="0cm" fo:margin-bottom="0cm" fo:line-height="150%" fo:orphans="2" fo:widows="2"/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style:font-name="Arial1" fo:font-size="10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style:font-name="Arial1" fo:font-size="8pt" fo:letter-spacing="normal" fo:font-style="normal" fo:font-weight="normal"/>
    </style:style>
    <style:style style:name="T3" style:family="text">
      <style:text-properties fo:font-variant="normal" fo:text-transform="none" style:font-name="Arial1" fo:font-size="8pt" fo:letter-spacing="normal" fo:font-style="normal" fo:font-weight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0000ff" fo:font-size="8pt" fo:letter-spacing="normal" fo:font-style="normal" fo:font-weight="normal"/>
    </style:style>
    <style:style style:name="T6" style:family="text">
      <style:text-properties fo:font-variant="normal" fo:text-transform="none" fo:color="#0000ff" style:font-name="Arial" fo:font-size="8pt" fo:letter-spacing="normal" fo:font-style="normal" fo:font-weight="normal"/>
    </style:style>
    <style:style style:name="T7" style:family="text">
      <style:text-properties fo:font-variant="normal" fo:text-transform="none" fo:color="#0000ff" style:font-name="Arial" fo:letter-spacing="normal" fo:font-style="normal" fo:font-weight="normal"/>
    </style:style>
    <style:style style:name="T8" style:family="text">
      <style:text-properties fo:font-variant="normal" fo:text-transform="none" fo:color="#0000ff" style:font-name="Arial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size="10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font-size="8pt" fo:letter-spacing="normal" fo:font-style="normal" fo:font-weight="bold"/>
    </style:style>
    <style:style style:name="T11" style:family="text">
      <style:text-properties fo:font-variant="normal" fo:text-transform="none" fo:font-size="8pt" fo:letter-spacing="normal" fo:font-style="normal" fo:font-weight="normal"/>
    </style:style>
    <style:style style:name="T12" style:family="text">
      <style:text-properties fo:font-variant="normal" fo:text-transform="none" style:font-name="Arial" fo:font-size="10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style:font-name="Arial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14" style:family="text"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style:font-name="Arial" fo:font-size="10pt" fo:letter-spacing="normal" fo:font-style="normal" fo:font-weight="bold" style:font-size-asian="10pt" style:font-size-complex="10pt"/>
    </style:style>
    <style:style style:name="T16" style:family="text">
      <style:text-properties fo:font-variant="normal" fo:text-transform="none" style:font-name="Arial" fo:letter-spacing="normal" fo:font-style="normal" fo:font-weight="normal"/>
    </style:style>
    <style:style style:name="T17" style:family="text">
      <style:text-properties fo:font-variant="normal" fo:text-transform="none" style:font-name="Arial" fo:letter-spacing="normal" fo:font-style="normal" style:text-underline-style="solid" style:text-underline-width="auto" style:text-underline-color="font-color" fo:font-weight="bold"/>
    </style:style>
    <style:style style:name="T18" style:family="text">
      <style:text-properties fo:font-variant="normal" fo:text-transform="none" style:font-name="Arial" fo:letter-spacing="normal" fo:font-style="normal" fo:font-weight="bold"/>
    </style:style>
    <style:style style:name="T19" style:family="text">
      <style:text-properties fo:font-variant="normal" fo:text-transform="none" style:font-name="Arial" fo:font-size="8pt" fo:letter-spacing="normal" fo:font-style="normal" fo:font-weight="bold"/>
    </style:style>
    <style:style style:name="T20" style:family="text">
      <style:text-properties fo:font-variant="normal" fo:text-transform="none" style:font-name="Arial" fo:font-size="8pt" fo:letter-spacing="normal" fo:font-style="normal" fo:font-weight="normal"/>
    </style:style>
    <style:style style:name="T21" style:family="text">
      <style:text-properties fo:font-variant="normal" fo:text-transform="none" style:font-name="Arial" fo:font-size="15pt" fo:letter-spacing="normal" fo:font-style="normal" style:text-underline-style="solid" style:text-underline-width="auto" style:text-underline-color="font-color" fo:font-weight="bold" style:font-size-asian="15pt" style:font-size-complex="15pt"/>
    </style:style>
    <style:style style:name="T22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2">QUANDO E CHI PUO’ VOTARE</text:span></text:span></text:p>
      <text:p text:style-name="P3"><text:span text:style-name="T14"><text:line-break/></text:span><text:span text:style-name="Strong_20_Emphasis"><text:span text:style-name="T15">Si potrà votare SOLO domenica 25 settembre 2022, dalle ore 7 alle ore 23.</text:span></text:span></text:p>
      <text:p text:style-name="P3"><text:span text:style-name="Strong_20_Emphasis"><text:span text:style-name="T14">L'elettore si deve recare nel seggio che trova indicato sulla propria tessera elettorale.</text:span></text:span></text:p>
      <text:p text:style-name="P3"><text:span text:style-name="Strong_20_Emphasis"><text:span text:style-name="T14">I seggi elettorali sono collocati nella sede di via Mentana, 11 presso la Scuola Primaria Rodari,</text:span></text:span></text:p>
      <text:p text:style-name="P3"><text:span text:style-name="T14">Da questa tornata elettorale,</text:span><text:span text:style-name="Strong_20_Emphasis"><text:span text:style-name="T14"> </text:span></text:span><text:span text:style-name="Strong_20_Emphasis"><text:span text:style-name="T15">non è più previsto che per il Senato possano votare solo gli elettori che abbiano compiuto il 25° anno di età</text:span></text:span><text:span text:style-name="T14">.<text:line-break/>Pertanto,</text:span><text:span text:style-name="Strong_20_Emphasis"><text:span text:style-name="T14"> </text:span></text:span><text:span text:style-name="Strong_20_Emphasis"><text:span text:style-name="T15">sia per la Camera che per il Senato potranno votare tutti gli elettori che abbiano compiuto il 18° anno di età </text:span></text:span><text:span text:style-name="T14">alla data del voto.</text:span></text:p>
      <text:p text:style-name="P4"><text:span text:style-name="T14">Un’altra novità è la </text:span><text:span text:style-name="Strong_20_Emphasis"><text:span text:style-name="T15">riduzione del numero dei parlamentari:</text:span></text:span></text:p>
      <text:list xml:id="list508088419410479582" text:style-name="L1">
        <text:list-item>
          <text:p text:style-name="P7">alla Camera dei Deputati passano da 630 a 400;</text:p>
        </text:list-item>
        <text:list-item>
          <text:p text:style-name="P5">al Senato della Repubblica passano da 315 a 200 (più i Senatori a vita).</text:p>
        </text:list-item>
      </text:list>
      <text:p text:style-name="P10"><text:span text:style-name="Strong_20_Emphasis"><text:span text:style-name="T22"/></text:span></text:p>
      <text:p text:style-name="P10"><text:span text:style-name="Strong_20_Emphasis"><text:span text:style-name="T22"/></text:span></text:p>
      <text:p text:style-name="P10"><text:span text:style-name="Strong_20_Emphasis"><text:span text:style-name="T22">COME SI VOTA</text:span></text:span></text:p>
      <text:p text:style-name="P11"><text:span text:style-name="Strong_20_Emphasis"><text:span text:style-name="T15">Si vota con un’unica scheda elettorale</text:span></text:span><text:span text:style-name="Strong_20_Emphasis"><text:span text:style-name="T14"> </text:span></text:span><text:span text:style-name="Strong_20_Emphasis"><text:span text:style-name="T15">per la Camera e un’unica scheda per il Senato</text:span></text:span><text:span text:style-name="T14">. Per quanto riguarda il collegio uninominale maggioritario, sotto il nome e il cognome di ogni candidato alla carica di deputato o di senatore vengono indicate le liste a lui collegate. Su ognuna delle due schede l’elettore indica la sua preferenza sia per la parte proporzionale che per quella maggioritaria.</text:span></text:p>
      <text:p text:style-name="P11"><text:span text:style-name="T14">I </text:span><text:span text:style-name="Strong_20_Emphasis"><text:span text:style-name="T15">simboli</text:span></text:span><text:span text:style-name="T14"> delle liste collegate al candidato nel collegio uninominale (maggioritario) sono indicate sotto il suo nome e cognome. Vicino ad ogni simbolo sono indicati invece i nomi e i cognomi dei candidati nella piccola lista bloccata nel collegio plurinominale (proporzionale). I nomi del listino non possono essere meno di 2 e più di 4. Essendo l’elenco bloccato i candidati vengono eventualmente eletti nell’ordine.</text:span></text:p>
      <text:p text:style-name="P12">L’elettore può esprimere il proprio voto in due modi:</text:p>
      <text:list xml:id="list4784152557478421492" text:style-name="L2">
        <text:list-item>
          <text:p text:style-name="P8">tracciando un segno sul simbolo della lista (in questo modo la preferenza si trasferisce anche al candidato nel collegio uninominale sostenuto dalla lista votata);</text:p>
        </text:list-item>
        <text:list-item>
          <text:p text:style-name="P6"><text:span text:style-name="T14">tracciando un segno sul nome del candidato nel collegio uninominale. In questo secondo caso il voto si trasferisce anche alla lista se il candidato è sostenuto da una sola lista. Se invece il candidato è sostenuto da una coalizione il voto viene distribuito tra le liste che lo sostengono proporzionalmente ai risultati in quella circoscrizione. In questo caso si parla di </text:span><text:span text:style-name="Strong_20_Emphasis"><text:span text:style-name="T15">voto disperso</text:span></text:span><text:span text:style-name="T14">.</text:span></text:p>
        </text:list-item>
      </text:list>
      <text:p text:style-name="P9">Ovviamente il voto è valido anche se l’elettore decide di tracciare due segni, uno sul nome del candidato e una sulla lista o una delle liste a suo sostegno, e in questo caso il voto viene attribuito alla singola lista e al candidato nel collegio uninominale.</text:p>
      <text:p text:style-name="P11"><text:span text:style-name="T14">Si tratta di </text:span><text:span text:style-name="Strong_20_Emphasis"><text:span text:style-name="T15">voto nullo </text:span></text:span><text:span text:style-name="T14">quando l’elettore traccia un segno sul rettangolo contenente il nome del candidato nel collegio uninominale e un segno su un rettangolo contenente il contrassegno di una lista il cui candidato non è collegato. </text:span><text:span text:style-name="Strong_20_Emphasis"><text:span text:style-name="T15">Non è possibile quindi il voto disgiunto</text:span></text:span><text:span text:style-name="T14">.</text:span></text:p>
      <text:p text:style-name="P11"><text:span text:style-name="T14">Ogni ulteriore informazione si trova sul sito del Ministero dell'Interno: </text:span><text:a xlink:type="simple" xlink:href="https://dait.interno.gov.it/elezioni" office:target-frame-name="_blank" xlink:show="new" text:style-name="Internet_20_link" text:visited-style-name="Visited_20_Internet_20_Link"><text:span text:style-name="T8">https://dait.interno.gov.it/elezioni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6T16:02:06.22</meta:creation-date>
    <meta:document-statistic meta:table-count="0" meta:image-count="0" meta:object-count="0" meta:page-count="1" meta:paragraph-count="17" meta:word-count="464" meta:character-count="2819"/>
    <dc:date>2022-09-06T16:04:34.45</dc:date>
    <meta:editing-duration>PT2M28S</meta:editing-duration>
    <meta:editing-cycles>1</meta:editing-cycles>
    <meta:generator>OpenOffice/4.1.7$Win32 OpenOffice.org_project/417m1$Build-9800</meta:generator>
  </office:meta>
</office:document-meta>
</file>