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it" fo:country="IT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fo:language="it" fo:country="IT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language="it" fo:country="IT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13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language="it" fo:country="IT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language="it" fo:country="IT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language="it" fo:country="IT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language="it" fo:country="IT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language="it" fo:country="IT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language="it" fo:country="IT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language="it" fo:country="IT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49" style:parent-style-name="Standard" style:list-style-name="LFO1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Standard" style:list-style-name="LFO1" style:family="paragraph">
      <style:paragraph-properties fo:text-align="justify"/>
      <style:text-properties style:font-name="Arial" style:font-name-complex="Arial" fo:language="it" fo:country="IT"/>
    </style:style>
    <style:style style:name="P56" style:parent-style-name="Standard" style:list-style-name="LFO1" style:family="paragraph">
      <style:paragraph-properties fo:text-align="justify"/>
      <style:text-properties style:font-name="Arial" style:font-name-complex="Arial" fo:language="it" fo:country="IT"/>
    </style:style>
    <style:style style:name="P57" style:parent-style-name="Standard" style:family="paragraph">
      <style:paragraph-properties fo:text-align="justify" fo:margin-left="0.25in">
        <style:tab-stops/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language="it" fo:country="IT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language="it" fo:country="IT"/>
    </style:style>
    <style:style style:name="P63" style:parent-style-name="Standard" style:family="paragraph">
      <style:paragraph-properties fo:text-align="justify" fo:margin-left="0.25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language="it" fo:country="IT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 fo:margin-left="0.25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 fo:margin-left="0.25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 fo:language="it" fo:country="I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text-properties style:font-name="Arial" style:font-name-complex="Arial" fo:language="it" fo:country="IT"/>
    </style:style>
    <style:style style:name="P74" style:parent-style-name="Standard" style:family="paragraph">
      <style:text-properties style:font-name="Arial" style:font-name-complex="Arial" fo:language="it" fo:country="IT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language="it" fo:country="IT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language="it" fo:country="IT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81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85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language="it" fo:country="IT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language="it" fo:country="IT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92" style:parent-style-name="Standard" style:family="paragraph">
      <style:paragraph-properties fo:text-align="justify"/>
      <style:text-properties style:font-name="Arial" style:font-name-complex="Arial" fo:language="it" fo:country="IT"/>
    </style:style>
  </office:automatic-styles>
  <office:body>
    <office:text text:use-soft-page-breaks="true">
      <text:p text:style-name="P1"/>
      <text:p text:style-name="P2"><text:span text:style-name="T3">AL PRESIDENTE</text:span></text:p>
      <text:p text:style-name="P4"><text:span text:style-name="T5">DELLA COMMISSIONE ELETTORALE COMUNALE</text:span></text:p>
      <text:p text:style-name="P6"><text:span text:style-name="T7">del COMUNE DI<text:s/></text:span><text:span text:style-name="T8">BARANZATE</text:span><text:span text:style-name="T9"><text:s/>(M</text:span><text:span text:style-name="T10">I</text:span><text:span text:style-name="T11">)</text:span></text:p>
      <text:p text:style-name="P12"/>
      <text:p text:style-name="P13"/>
      <text:p text:style-name="P14"><text:span text:style-name="T15">OGGETTO:<text:s/></text:span><text:span text:style-name="T16">d</text:span><text:span text:style-name="T17">ichiarazione di DISPONIBILITA’ a svolgere le funzioni di scrutatore di seggio elettorale</text:span></text:p>
      <text:p text:style-name="P18"/>
      <text:p text:style-name="P19"><text:span text:style-name="T20">Il</text:span><text:span text:style-name="T21">/La<text:s/></text:span><text:span text:style-name="T22">sottoscr</text:span><text:span text:style-name="T23">itto/a<text:s/></text:span><text:span text:style-name="T24">____________________________<text:s/></text:span><text:span text:style-name="T25">n</text:span><text:span text:style-name="T26">ato/a</text:span><text:span text:style-name="T27"><text:s/></text:span><text:span text:style-name="T28">a ____________________________________ il_____________________residente a<text:s/></text:span><text:span text:style-name="T29">Baranzate</text:span><text:span text:style-name="T30"><text:s/>(M</text:span><text:span text:style-name="T31">I</text:span><text:span text:style-name="T32">) in<text:s/></text:span><text:span text:style-name="T33">via <text:s/>___________________________________ <text:s/></text:span><text:span text:style-name="T34"><text:s/>civico ________ telefono n. ______________________<text:s/></text:span></text:p>
      <text:p text:style-name="P35"><text:span text:style-name="T36">e-mail _______________________________________________________<text:s/></text:span></text:p>
      <text:p text:style-name="P37"/>
      <text:p text:style-name="P38"><text:span text:style-name="T39">Iscritto</text:span><text:span text:style-name="T40">/Non iscritto</text:span><text:span text:style-name="T41"><text:s/>nell’Albo degli scrutatori del Comune di<text:s/></text:span><text:span text:style-name="T42">Baranzate</text:span><text:span text:style-name="T43"><text:s/>(M</text:span><text:span text:style-name="T44">I</text:span><text:span text:style-name="T45">) anche ai sensi degli art. 46 e 47 del DPR 445/2000, conscio delle sanzioni penali, nel caso di dichiarazioni non veritiere,<text:s/></text:span></text:p>
      <text:p text:style-name="P46"><text:span text:style-name="T47">DICHIARA</text:span></text:p>
      <text:p text:style-name="P48"/>
      <text:list text:style-name="LFO1" text:continue-numbering="true">
        <text:list-item>
          <text:p text:style-name="P49"><text:span text:style-name="T50">di essere disponibile a svolgere le funzioni di scrutatore di seggio elettorale per le<text:s/></text:span><text:span text:style-name="T51">Elezioni Europee che si terranno in data 8</text:span><text:span text:style-name="T52"><text:s/>e<text:s/></text:span><text:span text:style-name="T53">9 GIUGNO 2024</text:span><text:span text:style-name="T54"><text:s/>(il cui impegno sarà da sabato 8 GIUGNO 2024 fino al termine dello scrutinio);<text:s/></text:span></text:p>
        </text:list-item>
        <text:list-item>
          <text:p text:style-name="P55">di avere il seguente titolo di studio ____________________________________</text:p>
        </text:list-item>
        <text:list-item>
          <text:p text:style-name="P56">occupazione attuale ________________________________________</text:p>
        </text:list-item>
      </text:list>
      <text:p text:style-name="P57"><text:span text:style-name="T58">4</text:span><text:span text:style-name="T59">. di aver</text:span><text:span text:style-name="T60">e/non avere</text:span><text:span text:style-name="T61"><text:s/>svolto, nelle precedenti consultazioni elettorali/referendarie, le seguenti funzioni:<text:s/></text:span></text:p>
      <text:p text:style-name="P62"/>
      <text:p text:style-name="P63"><text:span text:style-name="T64">Presidente</text:span><text:span text:style-name="T65"><text:s/>di seggio<text:s/></text:span><text:span text:style-name="T66">negli anni ________________________ nel Comune di _________________________<text:s/></text:span></text:p>
      <text:p text:style-name="P67"><text:span text:style-name="T68">Segretario negli anni ________________________ nel Comune di _________________________<text:s/></text:span></text:p>
      <text:p text:style-name="P69"><text:span text:style-name="T70">Scrutatore negli anni ________________________ nel Comune di __________________________<text:s/></text:span></text:p>
      <text:p text:style-name="P71"/>
      <text:p text:style-name="Standard"><text:span text:style-name="T72">ALLEGA: copia di un documento di identità in corso di validità<text:s/></text:span></text:p>
      <text:p text:style-name="P73"/>
      <text:p text:style-name="P74"/>
      <text:p text:style-name="Standard"><text:span text:style-name="T75">___________________________________ _________________________________ (luogo e data)</text:span><text:span text:style-name="T76"><text:s text:c="63"/></text:span><text:span text:style-name="T77">Il/</text:span><text:span text:style-name="T78">L</text:span><text:span text:style-name="T79">a richiedente</text:span></text:p>
      <text:p text:style-name="P80"/>
      <text:p text:style-name="P81"/>
      <text:p text:style-name="P82"><text:span text:style-name="T83">Il/la sottoscritto/a esprime il proprio consenso affinché i dati personali possano essere trattati, nel rispetto del Regolamento UE 2016/679 (GDPR) e del D.Lgs. n. 196/2003 (Codice in materia di protezione dei dati personali), per gli adempimenti connessi alla presente procedura (Informativa sul trattamento dei dati disponibile sul sito istituzionale dell’Ente).</text:span></text:p>
      <text:p text:style-name="P84"/>
      <text:p text:style-name="P85"/>
      <text:p text:style-name="Standard"><text:span text:style-name="T86">___________________________________ _________________________________ (luogo e data)</text:span><text:span text:style-name="T87"><text:s text:c="63"/></text:span><text:span text:style-name="T88">Il/</text:span><text:span text:style-name="T89">L</text:span><text:span text:style-name="T90">a richiedente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isabetta Catania</dc:creator>
    <meta:creation-date>2009-04-16T11:32:00Z</meta:creation-date>
    <dc:date>2024-04-18T15:47:00Z</dc:date>
    <meta:template xlink:href="Normal.dotm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217" meta:row-count="15" meta:non-whitespace-character-count="1890"/>
  </office:meta>
</office:document-meta>
</file>